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67</text:p>
          </table:table-cell>
          <table:table-cell table:number-columns-repeated="4" table:style-name="ce10"/>
          <table:table-cell office:value-type="string" table:style-name="ce12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C8710B878AED97E6E7F56C9EBFB936D4172D4C7DD4E98326341EA2F90B224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7T06:40:40Z</meta:creation-date>
    <dc:date>2022-10-07T06:40:40Z</dc:date>
  </office:meta>
</office:document-meta>
</file>